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OWICE LADIES CUP</text:p>
      <text:p text:style-name="P3">22.04.2018 Katowice – Janów</text:p>
      <text:p text:style-name="P4"/>
      <text:p text:style-name="P5"><text:span text:style-name="T1">10:30</text:span> KOJOTKI – UNIA</text:p>
      <text:p text:style-name="P1">s.gł. Adamoszek – Lipiński G.</text:p>
      <text:p text:style-name="P1">Sekr. Sośnierz</text:p>
      <text:p text:style-name="P1">Czas Sowa</text:p>
      <text:p text:style-name="P1">kary Papoń</text:p>
      <text:p text:style-name="P5"/>
      <text:p text:style-name="P5"><text:span text:style-name="T1">11:40</text:span> KOZICE – JASTRZĘBIE</text:p>
      <text:p text:style-name="P1">s.gł. Adamoszek – Lipiński G.</text:p>
      <text:p text:style-name="P1">Sekr. Sośnierz</text:p>
      <text:p text:style-name="P1">Czas Sowa</text:p>
      <text:p text:style-name="P1">kary Papoń</text:p>
      <text:p text:style-name="P5"/>
      <text:p text:style-name="P5"><text:span text:style-name="T1">12:50</text:span> UNIA – KOZICE</text:p>
      <text:p text:style-name="P1">s.gł. Pobożniak D. - Lipiński G.</text:p>
      <text:p text:style-name="P1">Sekr. Lipiński A.</text:p>
      <text:p text:style-name="P1">Czas Sowa</text:p>
      <text:p text:style-name="P1">kary Papoń</text:p>
      <text:p text:style-name="P5"/>
      <text:p text:style-name="P5"><text:span text:style-name="T1">14:00</text:span> JASTRZĘBIE – KOJOTKI</text:p>
      <text:p text:style-name="P1">s.gł. Pobożniak D. - Zygmunt</text:p>
      <text:p text:style-name="P1">Sekr. Lipiński A.</text:p>
      <text:p text:style-name="P1">Czas Kaczor</text:p>
      <text:p text:style-name="P1">kary Piotrowski</text:p>
      <text:p text:style-name="P5"/>
      <text:p text:style-name="P5"><text:span text:style-name="T1">15:10</text:span> JASTRZĘBIE – UNIA</text:p>
      <text:p text:style-name="P1">s.gł. Kryś - Zygmunt</text:p>
      <text:p text:style-name="P1">Sekr. Lipiński A.</text:p>
      <text:p text:style-name="P1">Czas Kaczor</text:p>
      <text:p text:style-name="P1">kary Piotrowski</text:p>
      <text:p text:style-name="P5"/>
      <text:p text:style-name="P5"><text:span text:style-name="T1">16:20</text:span> KOJOTKI - KOZICE</text:p>
      <text:p text:style-name="P1">s.gł. Kryś - Zarodkiewicz</text:p>
      <text:p text:style-name="P1">Sekr. Lipiński A.</text:p>
      <text:p text:style-name="P1">Czas Kaczor</text:p>
      <text:p text:style-name="P1">kary Piotrowski</text:p>
      <text:p text:style-name="P5"/>
      <text:p text:style-name="P6">Mecze trwają 2 x 20 min, rozgrzewka przed meczem: 5 minut, przerwa między tercjami:</text:p>
      <text:p text:style-name="P6">5 minut; kary: 1 minuta; obowiązują zasady gry hokeja na lodzie kobiet.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8T19:10:33.93</meta:creation-date>
    <meta:generator>OpenOffice/4.1.5$Win32 OpenOffice.org_project/415m1$Build-9789</meta:generator>
    <dc:date>2018-04-18T19:42:46.35</dc:date>
    <meta:editing-duration>PT32M14S</meta:editing-duration>
    <meta:editing-cycles>4</meta:editing-cycles>
    <meta:document-statistic meta:table-count="0" meta:image-count="0" meta:object-count="0" meta:page-count="2" meta:paragraph-count="34" meta:word-count="126" meta:character-count="729"/>
  </office:meta>
</office:document-meta>
</file>